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st:ims:portfolio"/><text:bookmark-start text:name="__RefHeading___portfolio_1"/><text:bookmark-start text:name="portfolio"/>Portfolio<text:bookmark-end text:name="__RefHeading___portfolio_1"/><text:bookmark-end text:name="portfolio"/></text:h>
      <text:p text:style-name="Text_20_body">Nunc faucibus suscipit felis, eget rutrum arcu ultrices eu. Cras et lacus et metus molestie facilisis. Donec quis vulputate odio, vel convallis eros. Suspendisse potenti. Nullam egestas interdum nunc a volutpat. Nulla facilisis nibh leo, ut varius metus rhoncus sed. Donec quis dapibus sem. Praesent faucibus magna vel sapien ornare scelerisque. Cras at rutrum risus, id accumsan risus.</text:p>
      <text:h text:style-name="Heading_20_2" text:outline-level="2"><text:bookmark-start text:name="__RefHeading___create_portfolio_2"/><text:bookmark-start text:name="create_portfolio"/>Create Portfolio<text:bookmark-end text:name="__RefHeading___create_portfolio_2"/><text:bookmark-end text:name="create_portfolio"/></text:h>
      <text:p text:style-name="Text_20_body">Phasellus quis viverra justo. Integer placerat lorem ut commodo rhoncus. Fusce quam mauris, mattis eu consequat at, maximus vitae lectus. Sed nec ante nulla. Mauris efficitur gravida orci, a sagittis ex. Nulla eget orci arcu. Donec rutrum nec felis nec efficitur. Phasellus faucibus, lacus non semper congue, dui risus commodo metus.</text:p>
      <text:p text:style-name="Text_20_body">get cursus turpis libero vel magna. Class aptent taciti sociosqu ad litora torquent per conubia nostra, per inceptos himenaeos.</text:p>
      <text:p text:style-name="Text_20_body">Nunc faucibus suscipit felis, eget rutrum arcu ultrices eu. Cras et lacus et metus molestie facilisis. Donec quis vulputate odio, vel convallis eros. Suspendisse potenti. Nullam egestas interdum nunc a volutpat. Nulla facilisis nibh leo, ut varius metus rhoncus sed. Donec quis dapibus sem. Praesent faucibus magna vel sapien ornare scelerisque. Cras at rutrum risus, id accumsan risus. Morbi ac nisl pellentesque, finibus eros sit amet, iaculis quam. Praesent libero sem, suscipit sit amet eros sed, aliquam vehicula augue. Maecenas molestie, eros et finibus gravida, justo dolor viverra quam, id finibus mi dui vel nunc. Integer et tristique augue. Nullam in dolor non eros vulputate vestibulum mollis in ligula.</text:p>
      <text:h text:style-name="Heading_20_2" text:outline-level="2"><text:bookmark-start text:name="__RefHeading___update_portfolio_3"/><text:bookmark-start text:name="update_portfolio"/>Update Portfolio<text:bookmark-end text:name="__RefHeading___update_portfolio_3"/><text:bookmark-end text:name="update_portfolio"/></text:h>
      <text:p text:style-name="Text_20_body">Etiam faucibus mattis tellus, et gravida enim vulputate sed. Donec massa eros, lobortis id finibus a, convallis porttitor arcu. Vestibulum accumsan molestie quam eu fringilla. In sed velit fermentum, sodales enim a, tempor diam. Duis rutrum, ipsum vel convallis pulvinar, leo est dictum dolor, at porta mauris enim ut metus. Curabitur sed nisl id nibh lobortis sollicitudin at in odio. Pellentesque imperdiet dui metus, nec sollicitudin mi finibus nec. Class aptent taciti sociosqu ad litora torquent.</text:p>
      <text:p text:style-name="Text_20_body">Per conubia nostra, per inceptos himenaeos. Nulla luctus porttitor justo, pellentesque varius sem convallis sed. Suspendisse potenti. Sed efficitur suscipit tincidunt. Phasellus sed ipsum risus. Fusce pharetra pretium dolor eget dignissim.</text:p>
      <text:p text:style-name="Text_20_body">Aliquam sed diam nec lorem congue elementum et volutpat justo. Nam a tincidunt tortor. Pellentesque habitant morbi tristique senectus et netus et malesuada fames ac turpis egestas. Vivamus ac ultricies lorem, sed cursus lorem. Phasellus nulla leo, commodo a nisi nec, euismod ullamcorper arcu. Integer sodales nulla interdum nunc mollis, non fringilla dolor venenatis. Proin pellentesque enim vel dui rhoncus fermentum. Integer scelerisque sem eget vestibulum sagittis. Curabitur tincidunt pellentesque auctor. Quisque quis erat ullamcorper sapien blandit facilisis non ut urna. Ut placerat efficitur justo, nec posuere leo commodo vel. Lorem ipsum dolor sit amet, consectetur adipiscing elit. Nunc vulputate vitae magna eu egestas. Vivamus eleifend vehicula molestie.</text:p>
      <text:h text:style-name="Heading_20_2" text:outline-level="2"><text:bookmark-start text:name="__RefHeading___portfolio_bank_account_4"/><text:bookmark-start text:name="portfolio_bank_account"/>Portfolio Bank Account<text:bookmark-end text:name="__RefHeading___portfolio_bank_account_4"/><text:bookmark-end text:name="portfolio_bank_account"/></text:h>
      <text:p text:style-name="Text_20_body">Integer dignissim tortor ac semper sagittis. Vestibulum a augue accumsan, eleifend mi nec, volutpat justo. Donec vel placerat mauris, id convallis felis. Fusce tincidunt posuere metus, eget euismod urna tempus a. Donec accumsan nibh vitae augue maximus luctus mollis sed leo. Integer pellentesque nunc dui, convallis sodales arcu gravida eget. Nullam ut euismod elit, nec viverra ligula. Duis ullamcorper elit quam, quis imperdiet est cursus ac.</text:p>
      <text:h text:style-name="Heading_20_2" text:outline-level="2"><text:bookmark-start text:name="__RefHeading___approve_portfolio_5"/><text:bookmark-start text:name="approve_portfolio"/>Approve Portfolio<text:bookmark-end text:name="__RefHeading___approve_portfolio_5"/><text:bookmark-end text:name="approve_portfolio"/></text:h>
      <text:p text:style-name="Text_20_body">Aliquam sed diam nec lorem congue elementum et volutpat justo. Nam a tincidunt tortor. Pellentesque habitant morbi tristique senectus et netus et malesuada fames ac turpis egestas. Vivamus ac ultricies lorem, sed cursus lorem. Phasellus nulla leo, commodo a nisi nec, euismod ullamcorper arcu. Integer sodales nulla interdum nunc mollis, non fringilla dolor venenatis. Proin pellentesque enim vel dui rhoncus fermentum. Integer scelerisque sem eget vestibulum sagittis. Curabitur tincidunt pellentesque auctor. Quisque quis erat ullamcorper sapien blandit facilisis non ut urna. Ut placerat efficitur justo, nec posuere leo commodo vel. Lorem ipsum dolor sit amet, consectetur adipiscing elit. Nunc vulputate vitae magna eu egestas. Vivamus eleifend vehicula molestie.</text:p>
      <text:p text:style-name="Text_20_body">Integer dignissim tortor ac semper sagittis. Vestibulum a augue accumsan, eleifend mi nec, volutpat justo. Donec vel placerat mauris, id convallis felis. Fusce tincidunt posuere metus, eget euismod urna tempus a. Donec accumsan nibh vitae augue maximus luctus mollis sed leo. Integer pellentesque nunc dui, convallis sodales arcu gravida eget. Nullam ut euismod elit, nec viverra ligula. Duis ullamcorper elit quam, quis imperdiet est cursus ac. Vivamus mauris augue, sagittis ut metus eget, auctor pretium lacus. Nullam quis porta lectus. Nulla pharetra sapien at efficitur faucib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st:ims:portfolio</dc:title>
  </office:meta>
</office:document-meta>
</file>