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test:ims:portfoliotlist"/><text:bookmark-start text:name="__RefHeading___product_list_1"/><text:bookmark-start text:name="product_list"/>Product List<text:bookmark-end text:name="__RefHeading___product_list_1"/><text:bookmark-end text:name="product_list"/></text:h>
      <text:p text:style-name="Text_20_body">Donec cursus consequat lacus, ut lobortis odio. Sed eros risus, ullamcorper ac ornare et, eleifend at felis. Maecenas sit amet lorem mi. Proin porta mi tortor, ut bibendum orci suscipit quis. Integer pharetra nec dui vel tristique. Integer tristique est ut metus porttitor faucibus. Pellentesque egestas eleifend leo at bibendum. Sed in sagittis neque. Nam et tincidunt ex. Vivamus fermentum lacus quis nulla scelerisque, in dapibus tortor pharetra.</text:p>
      <text:h text:style-name="Heading_20_2" text:outline-level="2"><text:bookmark-start text:name="__RefHeading___product_list_correction_2"/><text:bookmark-start text:name="product_list_correction"/>Product List Correction<text:bookmark-end text:name="__RefHeading___product_list_correction_2"/><text:bookmark-end text:name="product_list_correction"/></text:h>
      <text:p text:style-name="Text_20_body">In tempus malesuada metus, id ultrices magna bibendum eu. Vivamus at dui id nibh tempus elementum. Fusce interdum eleifend velit. Sed sit amet sapien maximus, pulvinar velit non, suscipit dui. Aliquam imperdiet massa et felis mattis blandit. Fusce euismod magna sit amet mi pellentesque rhoncus. Fusce non quam sed felis tempor commodo id quis erat. Nulla et cursus lacus. Cras fringilla diam ipsum, quis porta ipsum eleifend sit amet. Morbi consectetur odio ligula, nec consectetur libero imperdiet non. Maecenas ac tempus diam.</text:p>
      <text:h text:style-name="Heading_20_2" text:outline-level="2"><text:bookmark-start text:name="__RefHeading___product_list_approval_3"/><text:bookmark-start text:name="product_list_approval"/>Product List Approval<text:bookmark-end text:name="__RefHeading___product_list_approval_3"/><text:bookmark-end text:name="product_list_approval"/></text:h>
      <text:p text:style-name="Text_20_body">In tempus malesuada metus, id ultrices magna bibendum eu. Vivamus at dui id nibh tempus elementum. Fusce interdum eleifend velit. Sed sit amet sapien maximus, pulvinar velit non, suscipit dui. Aliquam imperdiet massa et felis mattis blandit. Fusce euismod magna sit amet mi pellentesque rhoncus. Fusce non quam sed felis tempor commodo id quis erat. Nulla et cursus lacus. Cras fringilla diam ipsum, quis porta ipsum eleifend sit amet. Morbi consectetur odio ligula, nec consectetur libero imperdiet non. Maecenas ac tempus di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test:ims:portfoliotlist</dc:title>
  </office:meta>
</office:document-meta>
</file>