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elamat_datang_di_praisindo_wiki_1"/><text:bookmark-start text:name="selamat_datang_di_praisindo_wiki"/>Selamat datang di Praisindo Wiki<text:bookmark-end text:name="__RefHeading___selamat_datang_di_praisindo_wiki_1"/><text:bookmark-end text:name="selamat_datang_di_praisindo_wiki"/></text:h>
      <text:p text:style-name="Text_20_body">Praisindo Wiki adalah sebuah <text:a xlink:type="simple" xlink:href="https://en.wikipedia.org/wiki/Wiki" text:style-name="Internet_20_link" text:visited-style-name="Visited_20_Internet_20_Link">wiki</text:a> untuk menyimpan berbagai macam dokumen praisindo. Software wiki yang digunakan adalah <text:a xlink:type="simple" xlink:href="https://wiki.praisindo.com/wiki:dokuwiki" text:style-name="Internet_20_link" text:visited-style-name="Visited_20_Internet_20_Link">DokuWiki</text:a>. Saat ini dokumen yang ada masih sangat sedikit. Silakan menambahkan atau mengedit dokumen pada halaman ini, tapi sebelumnya anda harus <text:a xlink:type="simple" xlink:href="https://wiki.praisindo.com/do_login" text:style-name="Internet_20_link" text:visited-style-name="Visited_20_Internet_20_Link">login</text:a> terlebih dahulu. Untuk login silakan gunakan account google anda. Semua jenis google account dapat digunakan untuk mendaftar dan login, namun hanya account yang telah terverifikasi yang dapat mengakses dokumen-dokumen dalam wiki ini. Silakan hubungi <text:span text:style-name="Strong_20_Emphasis">evan[at]praisindo.com</text:span> untuk proses verifikasi.</text:p>
      <text:p text:style-name="Text_20_body">Sebelum mulai berkontribusi, pastikan anda familiar dengan <text:a xlink:type="simple" xlink:href="https://wiki.praisindo.com/wiki:syntax" text:style-name="Internet_20_link" text:visited-style-name="Visited_20_Internet_20_Link">sintaks dokuwiki</text:a> terlebih dahulu. Untuk coba-coba, anda dapat berlatih mengedit halaman <text:a xlink:type="simple" xlink:href="https://wiki.praisindo.com/playground:siar" text:style-name="Internet_20_link" text:visited-style-name="Visited_20_Internet_20_Link">playground</text:a> terlebih dahulu. Jika anda mengedit suatu halaman, <text:span text:style-name="Strong_20_Emphasis">versi sebelumnya dari halaman tersebut tidak hilang</text:span> dan akan terus tersimpan (contoh <text:a xlink:type="simple" xlink:href="https://wiki.praisindo.com/do_revisions" text:style-name="Internet_20_link" text:visited-style-name="Visited_20_Internet_20_Link">lihat disini</text:a>). User atau admin dapat me-rollback perubahan menjadi ke versi sebelumnya dengan mudah. User juga dapat melihat <text:span text:style-name="Strong_20_Emphasis">perbedaan</text:span> dari masing-masing versi secara mudah</text:p>
      <text:h text:style-name="Heading_20_2" text:outline-level="2"><text:bookmark-start text:name="__RefHeading___dokumen_yang_tersedia_2"/><text:bookmark-start text:name="dokumen_yang_tersedia"/>Dokumen yang tersedia<text:bookmark-end text:name="__RefHeading___dokumen_yang_tersedia_2"/><text:bookmark-end text:name="dokumen_yang_tersedia"/></text:h>
      <text:p text:style-name="Text_20_body"><text:a xlink:type="simple" xlink:href="https://wiki.praisindo.com/wiki:dokuwiki" text:style-name="Internet_20_link" text:visited-style-name="Visited_20_Internet_20_Link">DokuWiki</text:a> menggunakan konsep <text:a xlink:type="simple" xlink:href="https://www.dokuwiki.org/namespaces" text:style-name="Internet_20_link" text:visited-style-name="Visited_20_Internet_20_Link">Namespace</text:a> untuk mengorganisasikan dokumen-dokumen. Namespace ini mirip dengan folder. Semua dokumen yang tersedia di semua namespace dapat dilihat di halaman <text:a xlink:type="simple" xlink:href="https://wiki.praisindo.com/do_index" text:style-name="Internet_20_link" text:visited-style-name="Visited_20_Internet_20_Link">Sitemap</text:a></text:p>
      <text:p text:style-name="Text_20_body">Berikut ini daftar sebagian halaman yang tersedia: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ika anda menemui error Permission Denied saat mengakses halaman dibawah, berarti anda belum login atau akun anda belum diverifikasi. Silakan hubungi <text:span text:style-name="Strong_20_Emphasis">evan[at]praisindo.com</text:span> untuk verifikasi.</text:p></table:table-cell></table:table-row></table:table></draw:text-box></draw:frame></text:p>
      <text:list text:style-name="List_20_1" text:continue-numbering="false">
        <text:list-item>
          <text:p text:style-name="List_20_1_Content_First"> Namespace Product</text:p>
          <text:list text:style-name="List_20_1">
            <text:list-item>
              <text:p text:style-name="List_20_1_Content"> IMS (Latest Version : 3.5.0 RC 02)<text:line-break/><text:a xlink:type="simple" xlink:href="https://wiki.praisindo.com/product:ims:3.5.0:rc01:release" text:style-name="Internet_20_link" text:visited-style-name="Visited_20_Internet_20_Link">Release Notes</text:a> - <text:a xlink:type="simple" xlink:href="https://wiki.praisindo.com/product:ims:3.5.0:rc01:changelog" text:style-name="Internet_20_link" text:visited-style-name="Visited_20_Internet_20_Link">Change Log</text:a> - <text:a xlink:type="simple" xlink:href="https://wiki.praisindo.com/product:ims:dbcleansing" text:style-name="Internet_20_link" text:visited-style-name="Visited_20_Internet_20_Link">Cleansing</text:a></text:p>
            </text:list-item>
            <text:list-item>
              <text:p text:style-name="List_20_1_Content"> IMS (Version : 3.1.0 RC 01)<text:line-break/><text:a xlink:type="simple" xlink:href="https://wiki.praisindo.com/product:ims:3.1.0:rc01:release" text:style-name="Internet_20_link" text:visited-style-name="Visited_20_Internet_20_Link">Release Notes</text:a> - <text:a xlink:type="simple" xlink:href="https://wiki.praisindo.com/product:ims:3.1.0:rc01:changelog" text:style-name="Internet_20_link" text:visited-style-name="Visited_20_Internet_20_Link">Change Log</text:a> - <text:a xlink:type="simple" xlink:href="https://wiki.praisindo.com/product:ims:3.1.0:files:imsmaster_3.1.0rc01.7z" text:style-name="Internet_20_link" text:visited-style-name="Visited_20_Internet_20_Link">Download</text:a> - <text:a xlink:type="simple" xlink:href="https://wiki.praisindo.com/product:ims:migrationscript" text:style-name="Internet_20_link" text:visited-style-name="Visited_20_Internet_20_Link">Script Migrasi</text:a> - <text:a xlink:type="simple" xlink:href="https://wiki.praisindo.com/product:ims:dbcleansing" text:style-name="Internet_20_link" text:visited-style-name="Visited_20_Internet_20_Link">Cleansing</text:a></text:p>
            </text:list-item>
            <text:list-item>
              <text:p text:style-name="List_20_1_Content"> SSO (Latest Version : Daily)<text:line-break/><text:a xlink:type="simple" xlink:href="https://wiki.praisindo.com/product:sso:daily:release" text:style-name="Internet_20_link" text:visited-style-name="Visited_20_Internet_20_Link">Release Notes</text:a> - <text:a xlink:type="simple" xlink:href="https://wiki.praisindo.com/product:sso:changelog" text:style-name="Internet_20_link" text:visited-style-name="Visited_20_Internet_20_Link">Change Log</text:a> - <text:a xlink:type="simple" xlink:href="http://sprite/release/DailyBuild/SSO/" text:style-name="Internet_20_link" text:visited-style-name="Visited_20_Internet_20_Link">Download Link</text:a> - <text:a xlink:type="simple" xlink:href="https://wiki.praisindo.com/product:sso:configuration" text:style-name="Internet_20_link" text:visited-style-name="Visited_20_Internet_20_Link">Konfigurasi</text:a></text:p>
            </text:list-item>
            <text:list-item>
              <text:p text:style-name="List_20_1_Content"> UI Generator (Latest Version : Daily)<text:line-break/><text:a xlink:type="simple" xlink:href="https://wiki.praisindo.com/product:uigen:daily:release" text:style-name="Internet_20_link" text:visited-style-name="Visited_20_Internet_20_Link">Release Notes</text:a> - <text:a xlink:type="simple" xlink:href="https://wiki.praisindo.com/product:uigen:changelog" text:style-name="Internet_20_link" text:visited-style-name="Visited_20_Internet_20_Link">Change Log</text:a> - <text:a xlink:type="simple" xlink:href="http://sprite/release/DailyBuild/UIGEN/" text:style-name="Internet_20_link" text:visited-style-name="Visited_20_Internet_20_Link">Download Link</text:a></text:p>
            </text:list-item>
            <text:list-item>
              <text:p text:style-name="List_20_1_Content"> FileTarget (Latest Version : Daily)<text:line-break/><text:a xlink:type="simple" xlink:href="https://wiki.praisindo.com/product:filetarget:daily:release" text:style-name="Internet_20_link" text:visited-style-name="Visited_20_Internet_20_Link">Release Notes</text:a> - <text:a xlink:type="simple" xlink:href="https://wiki.praisindo.com/product:filetarget:changelog" text:style-name="Internet_20_link" text:visited-style-name="Visited_20_Internet_20_Link">Change Log</text:a></text:p>
            </text:list-item>
            <text:list-item>
              <text:p text:style-name="List_20_1_Content"> ExcelFormula (Latest Version : 1.0)<text:line-break/><text:a xlink:type="simple" xlink:href="https://wiki.praisindo.com/product:excelformula:1.0:release" text:style-name="Internet_20_link" text:visited-style-name="Visited_20_Internet_20_Link">Release Notes</text:a> - <text:a xlink:type="simple" xlink:href="https://wiki.praisindo.com/product:excelformula:changelog" text:style-name="Internet_20_link" text:visited-style-name="Visited_20_Internet_20_Link">Change Log</text:a> - <text:a xlink:type="simple" xlink:href="https://wiki.praisindo.com/product:excelformula:files:excelformula_v1.0_rtq_2014-02-07.7z" text:style-name="Internet_20_link" text:visited-style-name="Visited_20_Internet_20_Link">Download</text:a></text:p>
            </text:list-item>
            <text:list-item>
              <text:p text:style-name="List_20_1_Content"> SIAR (Latest Version : 8.5)<text:line-break/><text:a xlink:type="simple" xlink:href="https://wiki.praisindo.com/product:siar:8.5:release" text:style-name="Internet_20_link" text:visited-style-name="Visited_20_Internet_20_Link">Release Notes</text:a> - <text:a xlink:type="simple" xlink:href="https://wiki.praisindo.com/product:siar:8.5.0_dbscript:doc:1._changelog_imssiar_ver_8.5.docx" text:style-name="Internet_20_link" text:visited-style-name="Visited_20_Internet_20_Link">Change Log</text:a> - <text:a xlink:type="simple" xlink:href="https://wiki.praisindo.com/product:siar:imssiar_2017-11-14_withwebconfig.7z" text:style-name="Internet_20_link" text:visited-style-name="Visited_20_Internet_20_Link">Download</text:a></text:p>
            </text:list-item>
            <text:list-item>
              <text:p text:style-name="List_20_1_Content"> Connection String Encryptor<text:line-break/><text:a xlink:type="simple" xlink:href="https://wiki.praisindo.com/product:connectionstringencryptor:release" text:style-name="Internet_20_link" text:visited-style-name="Visited_20_Internet_20_Link">Release Notes</text:a> - <text:a xlink:type="simple" xlink:href="https://wiki.praisindo.com/product:connectionstringencryptor:connectionstringencryptor.7z" text:style-name="Internet_20_link" text:visited-style-name="Visited_20_Internet_20_Link">Download</text:a></text:p>
            </text:list-item>
            <text:list-item>
              <text:p text:style-name="List_20_1_Content"> <text:a xlink:type="simple" xlink:href="https://wiki.praisindo.com/product:wms:agentmovement:pseudocodemovement" text:style-name="Internet_20_link" text:visited-style-name="Visited_20_Internet_20_Link">Pseudocode Movement Agent - Product</text:a></text:p>
            </text:list-item>
            <text:list-item>
              <text:p text:style-name="List_20_1_Content"> <text:a xlink:type="simple" xlink:href="https://wiki.praisindo.com/product:ims:datamaster" text:style-name="Internet_20_link" text:visited-style-name="Visited_20_Internet_20_Link">Data Master IMS SIAP (Issuer, Sector, Instrument, Broker, Bank Kustodian)</text:a></text:p>
            </text:list-item>
          </text:list>
        </text:list-item>
        <text:list-item>
          <text:p text:style-name="List_20_1_Content"> Namespace Projects</text:p>
          <text:list text:style-name="List_20_1">
            <text:list-item>
              <text:p text:style-name="List_20_1_Content"> <text:a xlink:type="simple" xlink:href="https://wiki.praisindo.com/projects:permata:rdo:dokumen:teknis:komponen" text:style-name="Internet_20_link" text:visited-style-name="Visited_20_Internet_20_Link">Komponen RDO Permata</text:a></text:p>
            </text:list-item>
            <text:list-item>
              <text:p text:style-name="List_20_1_Content"> <text:a xlink:type="simple" xlink:href="https://wiki.praisindo.com/projects:mnc:agentmovement:pseudocodemovement" text:style-name="Internet_20_link" text:visited-style-name="Visited_20_Internet_20_Link">Pseudocode Movement Agent - MNC</text:a></text:p>
            </text:list-item>
            <text:list-item>
              <text:p text:style-name="List_20_1_Content"> <text:a xlink:type="simple" xlink:href="https://wiki.praisindo.com/projects:cimbniaga:wms:dokumen:teknis:configdatabase" text:style-name="Internet_20_link" text:visited-style-name="Visited_20_Internet_20_Link">Config Database di WMS CIMB NIAGA</text:a></text:p>
            </text:list-item>
          </text:list>
        </text:list-item>
        <text:list-item>
          <text:p text:style-name="List_20_1_Content"> Namespace Standard</text:p>
          <text:list text:style-name="List_20_1">
            <text:list-item>
              <text:p text:style-name="List_20_1_Content"> <text:a xlink:type="simple" xlink:href="https://wiki.praisindo.com/standard:guidelines:coding:csharp" text:style-name="Internet_20_link" text:visited-style-name="Visited_20_Internet_20_Link">Praisindo C# Coding Guidelines</text:a></text:p>
              <text:list text:style-name="List_20_1">
                <text:list-item>
                  <text:p text:style-name="List_20_1_Content"> <text:a xlink:type="simple" xlink:href="https://wiki.praisindo.com/standard:guidelines:coding:csharp:naming" text:style-name="Internet_20_link" text:visited-style-name="Visited_20_Internet_20_Link">Naming Guidelines</text:a></text:p>
                </text:list-item>
                <text:list-item>
                  <text:p text:style-name="List_20_1_Content"> <text:a xlink:type="simple" xlink:href="https://wiki.praisindo.com/standard:guidelines:coding:csharp:memberdesign" text:style-name="Internet_20_link" text:visited-style-name="Visited_20_Internet_20_Link">Member Design Guidelines</text:a></text:p>
                </text:list-item>
                <text:list-item>
                  <text:p text:style-name="List_20_1_Content"> <text:a xlink:type="simple" xlink:href="https://wiki.praisindo.com/standard:guidelines:coding:csharp:exceptions" text:style-name="Internet_20_link" text:visited-style-name="Visited_20_Internet_20_Link">Design Guidelines for Exceptions</text:a></text:p>
                </text:list-item>
              </text:list>
            </text:list-item>
          </text:list>
        </text:list-item>
        <text:list-item>
          <text:p text:style-name="List_20_1_Content"> Namespace Knowledge Base</text:p>
          <text:list text:style-name="List_20_1">
            <text:list-item>
              <text:p text:style-name="List_20_1_Content"> <text:a xlink:type="simple" xlink:href="https://wiki.praisindo.com/kb:technical:csharpfundamentalschoosingtherightcollectionclass" text:style-name="Internet_20_link" text:visited-style-name="Visited_20_Internet_20_Link">C#/.NET Fundamentals: Choosing the Right Collection Class</text:a></text:p>
            </text:list-item>
            <text:list-item>
              <text:p text:style-name="List_20_1_Content"> <text:a xlink:type="simple" xlink:href="https://wiki.praisindo.com/kb:technical:stringformattingincsharp" text:style-name="Internet_20_link" text:visited-style-name="Visited_20_Internet_20_Link">String Formatting in C#</text:a></text:p>
            </text:list-item>
            <text:list-item>
              <text:p text:style-name="List_20_1_Content"> <text:a xlink:type="simple" xlink:href="https://wiki.praisindo.com/kb:technical:dailybuild" text:style-name="Internet_20_link" text:visited-style-name="Visited_20_Internet_20_Link">Penjelasan Daily Build</text:a></text:p>
            </text:list-item>
            <text:list-item>
              <text:p text:style-name="List_20_1_Content"> <text:a xlink:type="simple" xlink:href="https://wiki.praisindo.com/kb:technical:ims:dailyaccrue" text:style-name="Internet_20_link" text:visited-style-name="Visited_20_Internet_20_Link">IMS : Daily Accrue</text:a></text:p>
            </text:list-item>
            <text:list-item>
              <text:p text:style-name="List_20_1_Content"> <text:a xlink:type="simple" xlink:href="https://wiki.praisindo.com/kb:technical:sqlcheatsheet" text:style-name="Internet_20_link" text:visited-style-name="Visited_20_Internet_20_Link">SQL Cheat Sheet</text:a></text:p>
            </text:list-item>
            <text:list-item>
              <text:p text:style-name="List_20_1_Content"> <text:a xlink:type="simple" xlink:href="https://wiki.praisindo.com/kb:technical:ssointegration" text:style-name="Internet_20_link" text:visited-style-name="Visited_20_Internet_20_Link">SSO Application Integration</text:a></text:p>
              <text:list text:style-name="List_20_1">
                <text:list-item>
                  <text:p text:style-name="List_20_1_Content"> <text:a xlink:type="simple" xlink:href="https://wiki.praisindo.com/kb:technical:ssointegration:netcore22" text:style-name="Internet_20_link" text:visited-style-name="Visited_20_Internet_20_Link">SSO Application Integration untuk .NET Core 2.2</text:a></text:p>
                </text:list-item>
              </text:list>
            </text:list-item>
            <text:list-item>
              <text:p text:style-name="List_20_1_Content"> <text:a xlink:type="simple" xlink:href="https://wiki.praisindo.com/kb:technical:tfscommand" text:style-name="Internet_20_link" text:visited-style-name="Visited_20_Internet_20_Link">TFS Command</text:a></text:p>
            </text:list-item>
            <text:list-item>
              <text:p text:style-name="List_20_1_Content"> <text:a xlink:type="simple" xlink:href="https://wiki.praisindo.com/kb:tutorial:ssrs" text:style-name="Internet_20_link" text:visited-style-name="Visited_20_Internet_20_Link">Video Tutorial SQL Server Reporting Service</text:a></text:p>
            </text:list-item>
            <text:list-item>
              <text:p text:style-name="List_20_1_Content"> <text:a xlink:type="simple" xlink:href="https://wiki.praisindo.com/kb:tutorial:reksadana" text:style-name="Internet_20_link" text:visited-style-name="Visited_20_Internet_20_Link">Video tutorial Reksadana</text:a></text:p>
            </text:list-item>
            <text:list-item>
              <text:p text:style-name="List_20_1_Content"> <text:a xlink:type="simple" xlink:href="https://wiki.praisindo.com/kb:technical:gitcheatsheet" text:style-name="Internet_20_link" text:visited-style-name="Visited_20_Internet_20_Link">GIT Cheat Sheet</text:a></text:p>
            </text:list-item>
            <text:list-item>
              <text:p text:style-name="List_20_1_Content"> <text:a xlink:type="simple" xlink:href="https://wiki.praisindo.com/kb:technical:uigeneratorcheatsheet" text:style-name="Internet_20_link" text:visited-style-name="Visited_20_Internet_20_Link">UI Generator Cheat Sheet</text:a></text:p>
              <text:list text:style-name="List_20_1">
                <text:list-item>
                  <text:p text:style-name="List_20_1_Content"> <text:a xlink:type="simple" xlink:href="https://wiki.praisindo.com/kb:technical:uigeneratorcheatsheet:trigger" text:style-name="Internet_20_link" text:visited-style-name="Visited_20_Internet_20_Link">SP Trigger UI Generator</text:a></text:p>
                </text:list-item>
                <text:list-item>
                  <text:p text:style-name="List_20_1_Content"> <text:a xlink:type="simple" xlink:href="https://wiki.praisindo.com/kb:technical:uigeneratorcheatsheet:macro" text:style-name="Internet_20_link" text:visited-style-name="Visited_20_Internet_20_Link">Macro untuk Excel UI Generator</text:a></text:p>
                </text:list-item>
                <text:list-item>
                  <text:p text:style-name="List_20_1_Content"> <text:a xlink:type="simple" xlink:href="https://wiki.praisindo.com/kb:technical:uigeneratorcheatsheet:interactive_sql_function" text:style-name="Internet_20_link" text:visited-style-name="Visited_20_Internet_20_Link">Interactive SQL Function</text:a></text:p>
                </text:list-item>
                <text:list-item>
                  <text:p text:style-name="List_20_1_Content"> <text:a xlink:type="simple" xlink:href="https://wiki.praisindo.com/kb:technical:uigeneratorcheatsheet:dropboxexceluigen" text:style-name="Internet_20_link" text:visited-style-name="Visited_20_Internet_20_Link">Dropbox Excel UIGEN</text:a></text:p>
                </text:list-item>
                <text:list-item>
                  <text:p text:style-name="List_20_1_Content"> <text:a xlink:type="simple" xlink:href="https://wiki.praisindo.com/kb:technical:uigeneratorcheatsheet:dualapprovaldemystified" text:style-name="Internet_20_link" text:visited-style-name="Visited_20_Internet_20_Link">Dual Approval Demystified</text:a></text:p>
                </text:list-item>
              </text:list>
            </text:list-item>
            <text:list-item>
              <text:p text:style-name="List_20_1_Content"> <text:a xlink:type="simple" xlink:href="https://wiki.praisindo.com/kb:technical:filetarget-generatorcheatsheet" text:style-name="Internet_20_link" text:visited-style-name="Visited_20_Internet_20_Link">File Target - Generator Cheat Sheet</text:a></text:p>
              <text:list text:style-name="List_20_1">
                <text:list-item>
                  <text:p text:style-name="List_20_1_Content"> <text:a xlink:type="simple" xlink:href="https://wiki.praisindo.com/kb:technical:filetarget-schedulerusermanual" text:style-name="Internet_20_link" text:visited-style-name="Visited_20_Internet_20_Link">FileTarget - Scheduler User Manual</text:a></text:p>
                </text:list-item>
                <text:list-item>
                  <text:p text:style-name="List_20_1_Content"> <text:a xlink:type="simple" xlink:href="https://wiki.praisindo.com/kb:technical:filetarget-mailsenderusermanual" text:style-name="Internet_20_link" text:visited-style-name="Visited_20_Internet_20_Link">FileTarget - Mail Sender User Manual</text:a></text:p>
                </text:list-item>
              </text:list>
            </text:list-item>
            <text:list-item>
              <text:p text:style-name="List_20_1_Content"> <text:a xlink:type="simple" xlink:href="https://wiki.praisindo.com/kb:technical:filetarget-uploadercheatsheet" text:style-name="Internet_20_link" text:visited-style-name="Visited_20_Internet_20_Link">File Target - Uploader Cheat Sheet</text:a></text:p>
              <text:list text:style-name="List_20_1">
                <text:list-item>
                  <text:p text:style-name="List_20_1_Content_Last"> <text:a xlink:type="simple" xlink:href="https://wiki.praisindo.com/kb:technical:filetarget-uploader:usermanual" text:style-name="Internet_20_link" text:visited-style-name="Visited_20_Internet_20_Link">User Manual</text:a></text:p>
                </text:list-item>
              </text:list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Jika anda menemui error Permission Denied saat mengakses halaman diatas, berarti anda belum login atau akun anda belum diverifikasi. Silakan hubungi <text:span text:style-name="Strong_20_Emphasis">evan[at]praisindo.com</text:span> untuk verifikas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